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C000003655C435BD88F679B95.jpg" manifest:media-type="image/jpeg"/>
  <manifest:file-entry manifest:full-path="Pictures/100000000000069C0000036562596133FD707862.jpg" manifest:media-type="image/jpeg"/>
  <manifest:file-entry manifest:full-path="Pictures/100000000000069C00000365CF681DD7457AA2C9.jpg" manifest:media-type="image/jpeg"/>
  <manifest:file-entry manifest:full-path="Pictures/100000000000069C00000365CFBAE3B35F235C14.jpg" manifest:media-type="image/jpeg"/>
  <manifest:file-entry manifest:full-path="Pictures/1000020100000229000004B0E92E62051A04B2E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0.352cm, -0.804cm, 10.26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7.899cm" svg:y="-1.565cm" svg:width="10.76cm" svg:height="7.8cm" draw:z-index="0"><draw:image xlink:href="Pictures/100000000000069C000003655C435BD88F679B95.jpg" xlink:type="simple" xlink:show="embed" xlink:actuate="onLoad" loext:mime-type="image/jpeg"/></draw:frame><draw:frame draw:style-name="fr1" draw:name="Image2" text:anchor-type="paragraph" svg:x="8.243cm" svg:y="6.63cm" svg:width="10.199cm" svg:height="5.239cm" draw:z-index="1"><draw:image xlink:href="Pictures/100000000000069C00000365CF681DD7457AA2C9.jpg" xlink:type="simple" xlink:show="embed" xlink:actuate="onLoad" loext:mime-type="image/jpeg"/></draw:frame><draw:frame draw:style-name="fr1" draw:name="Image3" text:anchor-type="paragraph" svg:x="-1.148cm" svg:y="0.03cm" svg:width="8.341cm" svg:height="5.465cm" draw:z-index="2"><draw:image xlink:href="Pictures/100000000000069C0000036562596133FD707862.jpg" xlink:type="simple" xlink:show="embed" xlink:actuate="onLoad" loext:mime-type="image/jpeg"/></draw:frame><draw:frame draw:style-name="fr1" draw:name="Image4" text:anchor-type="paragraph" svg:x="-1.963cm" svg:y="6.604cm" svg:width="9.811cm" svg:height="5.039cm" draw:z-index="3"><draw:image xlink:href="Pictures/100000000000069C00000365CFBAE3B35F235C14.jpg" xlink:type="simple" xlink:show="embed" xlink:actuate="onLoad" loext:mime-type="image/jpeg"/></draw:frame><draw:frame draw:style-name="fr2" draw:name="Image5" text:anchor-type="paragraph" svg:x="1.203cm" svg:y="14.339cm" svg:width="14.439cm" svg:height="10.412cm" draw:z-index="4"><draw:image xlink:href="Pictures/1000020100000229000004B0E92E62051A04B2E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7:24:52.489000000</meta:creation-date>
    <dc:date>2021-02-04T17:29:24.695000000</dc:date>
    <meta:editing-duration>PT4M34S</meta:editing-duration>
    <meta:editing-cycles>1</meta:editing-cycles>
    <meta:document-statistic meta:table-count="0" meta:image-count="5" meta:object-count="0" meta:page-count="1" meta:paragraph-count="0" meta:word-count="0" meta:character-count="0" meta:non-whitespace-character-count="0"/>
    <meta:generator>LibreOffice/6.2.8.2$Windows_X86_64 LibreOffice_project/f82ddfca21ebc1e222a662a32b25c0c9d20169ee</meta:generator>
  </office:meta>
</office:document-meta>
</file>